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>КСП - https://dinskoi-raion.ru/ksp/</text:p>
      <text:p text:style-name="Standard"/>
      <text:p text:style-name="Standard">Антитеррористическая комиссия - https://dinskoi-raion.ru/antiterroristicheskaya-komissiya.php</text:p>
      <text:p text:style-name="Standard"/>
      <text:p text:style-name="Standard">Антинаркотическая комиссия - https://dinskoi-raion.ru/antinarkoticheskaya-komissiya.php</text:p>
      <text:p text:style-name="Standard"/>
      <text:p text:style-name="Standard"/>
      <text:p text:style-name="Standard"/>
      <text:p text:style-name="Standard">Электронная книга памяти Динского района -<text:s/><text:a xlink:href="https://dinskoi-raion.ru/elektronnaya-kniga-pamyati-dinskogo-rayona/" office:target-frame-name="_top" xlink:show="replace">https://dinskoi-raion.ru/elektronnaya-k<text:bookmark-start text:name="_Hlt216605224"/>n<text:bookmark-end text:name="_Hlt216605224"/>iga-pamyati-dinskogo-rayona/</text:a><text:s/>Должна быть по поселениям (ссылкам) разбита книга памяти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5-12-12T15:09:00Z</meta:creation-date>
    <dc:date>2025-12-15T06:00:00Z</dc:date>
    <meta:template xlink:href="Normal.dotm" xlink:type="simple"/>
    <meta:editing-cycles>6</meta:editing-cycles>
    <meta:editing-duration>PT960S</meta:editing-duration>
    <meta:document-statistic meta:page-count="1" meta:paragraph-count="1" meta:word-count="71" meta:character-count="481" meta:row-count="3" meta:non-whitespace-character-count="411"/>
  </office:meta>
</office:document-meta>
</file>