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e-cjk-patch" svg:font-family="quote-cjk-patch, Inter, system-ui, apple-system, BlinkMacSystemFont, 'Segoe UI', Roboto, Oxygen, Ubuntu, Cantarell, 'Open Sans', 'Helvetica Neu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1111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111111" style:font-name="quote-cjk-patch" fo:font-size="12pt" fo:letter-spacing="normal" fo:font-style="normal" fo:font-weight="normal"/>
    </style:style>
    <style:style style:name="T2" style:family="text">
      <style:text-properties fo:font-variant="normal" fo:text-transform="none" fo:color="#111111" style:font-name="quote-cjk-patch" fo:font-size="12pt" fo:letter-spacing="normal" fo:font-style="normal" fo:font-weight="bold"/>
    </style:style>
    <style:style style:name="T3" style:family="text">
      <style:text-properties fo:color="#1111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по отделам</text:p>
      <text:p text:style-name="P2"/>
      <text:p text:style-name="Standard">КСП: </text:p>
      <text:p text:style-name="P1"/>
      <text:p text:style-name="P3"><text:span text:style-name="T1">Основная проблема текущей страницы — это </text:span><text:span text:style-name="Strong_20_Emphasis"><text:span text:style-name="T2">большое количество текста в виде сплошных массивов без четкой структуры</text:span></text:span><text:span text:style-name="T3"> </text:span></text:p>
      <text:p text:style-name="P3"><text:span text:style-name="T3"/></text:p>
      <text:p text:style-name="P3"><text:span text:style-name="T3">Решение: </text:span></text:p>
      <text:p text:style-name="P3"><text:span text:style-name="T3"/></text:p>
      <text:p text:style-name="P3"><text:span text:style-name="T3">Разными вкладками. Состав комитета в одну вкладку, Документы в другую. Документы, в свою очередь, должны быть поделены на типы документов, а в типах распределить их на года.</text:span></text:p>
      <text:p text:style-name="P3"><text:span text:style-name="T3"/></text:p>
      <text:p text:style-name="P3"><text:span text:style-name="T3">Задача:</text:span></text:p>
      <text:p text:style-name="P3"><text:span text:style-name="T3"/></text:p>
      <text:p text:style-name="P3"><text:span text:style-name="T3">Чтобы пользователь мог легко найти нужный документ за минимальное кол-во кликов.</text:span></text:p>
      <text:p text:style-name="Standard"/>
      <text:p text:style-name="Standard">Антитеррористическая комиссия:</text:p>
      <text:p text:style-name="Standard"/>
      <text:p text:style-name="Standard">Перенести документы. Все новости оформить как новостную ленту. Для документов создать отдельный блок. Разбить. Новости в одну, документы в другую.</text:p>
      <text:p text:style-name="Standard"/>
      <text:p text:style-name="Standard">Антинаркотическая комиссия:</text:p>
      <text:p text:style-name="Standard"/>
      <text:p text:style-name="Standard">Отдельная вкладка с новостями и отдельная папка с документами. Все документы должны быть структурированы по годам, а когда нажимает год, должно открываться месяцы, а в них соответственно документы</text:p>
      <text:p text:style-name="Standard"/>
      <text:p text:style-name="Standard">Электронная книга памяти:</text:p>
      <text:p text:style-name="Standard"/>
      <text:p text:style-name="Standard">Должна открываться красивыми большими плашками, где можно выбирать поселение, а в каждом поселении должны быть красиво структурированы сами воины с фотографиями и описанием</text:p>
      <text:p text:style-name="Standard"/>
      <text:p text:style-name="Standard">Информацию можно взять с актуального сай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e-cjk-patch" svg:font-family="quote-cjk-patch, Inter, system-ui, apple-system, BlinkMacSystemFont, 'Segoe UI', Roboto, Oxygen, Ubuntu, Cantarell, 'Open Sans', 'Helvetica Neu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2-15T10:07:32.35</meta:creation-date>
    <meta:document-statistic meta:table-count="0" meta:image-count="0" meta:object-count="0" meta:page-count="1" meta:paragraph-count="14" meta:word-count="144" meta:character-count="1046"/>
    <dc:date>2025-12-15T10:52:15.68</dc:date>
    <meta:editing-duration>PT13M22S</meta:editing-duration>
    <meta:editing-cycles>1</meta:editing-cycles>
    <meta:generator>OpenOffice/4.1.15$Win32 OpenOffice.org_project/4115m2$Build-9813</meta:generator>
  </office:meta>
</office:document-meta>
</file>